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79cm" fo:margin-left="-0.191cm" fo:margin-top="0cm" fo:margin-bottom="0cm" table:align="left" style:writing-mode="lr-tb"/>
    </style:style>
    <style:style style:name="Таблица1.A" style:family="table-column">
      <style:table-column-properties style:column-width="1.316cm"/>
    </style:style>
    <style:style style:name="Таблица1.B" style:family="table-column">
      <style:table-column-properties style:column-width="11.172cm"/>
    </style:style>
    <style:style style:name="Таблица1.C" style:family="table-column">
      <style:table-column-properties style:column-width="5.106cm"/>
    </style:style>
    <style:style style:name="Таблица1.D" style:family="table-column">
      <style:table-column-properties style:column-width="8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86cm" fo:keep-together="auto"/>
    </style:style>
    <style:style style:name="Таблица1.8" style:family="table-row">
      <style:table-row-properties style:min-row-height="1.644cm" fo:keep-together="auto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3pt" officeooo:paragraph-rsid="0021664c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3pt" officeooo:paragraph-rsid="00229b7b" style:font-size-asian="13pt" style:font-size-complex="13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3pt" officeooo:paragraph-rsid="0022c4ab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3pt" officeooo:paragraph-rsid="002a0031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3pt" officeooo:paragraph-rsid="002d47d0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27cm"/>
        </style:tab-stops>
      </style:paragraph-properties>
      <style:text-properties fo:font-size="13pt" officeooo:paragraph-rsid="0021664c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officeooo:paragraph-rsid="0021664c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3pt" officeooo:paragraph-rsid="002d47d0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3pt" officeooo:rsid="00229b7b" officeooo:paragraph-rsid="00229b7b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3pt" officeooo:rsid="0022c4ab" officeooo:paragraph-rsid="0022c4ab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3pt" officeooo:rsid="002489c3" officeooo:paragraph-rsid="002489c3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3pt" officeooo:rsid="0025d79c" officeooo:paragraph-rsid="0025d79c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officeooo:rsid="0025d79c" officeooo:paragraph-rsid="002687d7" style:font-size-asian="13pt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3pt" officeooo:rsid="002d47d0" officeooo:paragraph-rsid="002d47d0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3pt" officeooo:rsid="002ec33b" officeooo:paragraph-rsid="002ec33b" style:font-size-asian="13pt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21664c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2d47d0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paragraph-rsid="0021664c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3pt" officeooo:paragraph-rsid="0021664c" style:letter-kerning="true" style:font-name-asian="SimSun" style:font-size-asian="13pt" style:font-size-complex="13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3pt" officeooo:paragraph-rsid="0021664c" style:letter-kerning="true" style:font-size-asian="13pt" style:font-size-complex="13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officeooo:paragraph-rsid="0021664c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officeooo:paragraph-rsid="0013d926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fo:language="ru" fo:country="RU" officeooo:rsid="002d47d0" officeooo:paragraph-rsid="002d47d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3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fo:language="ru" fo:country="RU" officeooo:rsid="002d47d0" officeooo:paragraph-rsid="002ec33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3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fo:language="ru" fo:country="RU" officeooo:rsid="002ec33b" officeooo:paragraph-rsid="002ec33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fo:language="ru" fo:country="RU" fo:font-weight="normal" officeooo:rsid="002d47d0" officeooo:paragraph-rsid="002d47d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paragraph-rsid="0021664c" style:font-size-asian="12pt" style:font-size-complex="12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officeooo:paragraph-rsid="0021664c" style:font-size-asian="11pt" style:font-size-complex="11pt"/>
    </style:style>
    <style:style style:name="P39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</style:style>
    <style:style style:name="P40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officeooo:paragraph-rsid="001ac115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weight="bold" officeooo:paragraph-rsid="001ac115" style:font-weight-asian="bold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1fb924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19161f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/>
      <style:text-properties fo:font-size="13pt" officeooo:paragraph-rsid="0021664c" style:letter-kerning="true" style:font-name-asian="SimSun" style:font-size-asian="13pt" style:font-size-complex="13pt"/>
    </style:style>
    <style:style style:name="P48" style:family="paragraph" style:parent-style-name="Standard">
      <style:paragraph-properties fo:margin-left="0cm" fo:margin-right="-0.199cm" fo:text-align="center" style:justify-single-word="false" fo:orphans="0" fo:widows="0" fo:text-indent="0.199cm" style:auto-text-indent="false"/>
      <style:text-properties fo:font-size="13pt" officeooo:paragraph-rsid="0021664c" style:letter-kerning="true" style:font-name-asian="SimSun" style:font-size-asian="13pt" style:font-size-complex="13pt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8.89cm"/>
        </style:tab-stops>
      </style:paragraph-properties>
      <style:text-properties fo:font-size="13pt" style:font-size-asian="13pt"/>
    </style:style>
    <style:style style:name="P50" style:family="paragraph" style:parent-style-name="Standard" style:master-page-name="Landscape">
      <style:paragraph-properties fo:text-align="end" style:justify-single-word="false" style:page-number="2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c7e7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65c0" style:font-size-asian="14pt" style:font-size-complex="14pt"/>
    </style:style>
    <style:style style:name="T3" style:family="text">
      <style:text-properties fo:font-size="14pt" officeooo:rsid="0019161f" style:font-size-asian="14pt" style:font-size-complex="14pt"/>
    </style:style>
    <style:style style:name="T4" style:family="text">
      <style:text-properties fo:font-size="14pt" officeooo:rsid="0033a390" style:font-size-asian="14pt" style:font-size-complex="14pt"/>
    </style:style>
    <style:style style:name="T5" style:family="text">
      <style:text-properties fo:font-size="14pt" fo:font-weight="normal" officeooo:rsid="001565c0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335ff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fo:font-weight="normal" officeooo:rsid="0013d926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1565c0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1ac115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9161f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1fb924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1e501d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officeooo:rsid="001ac115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19161f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1e501d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1fb924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33a39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ru" fo:country="RU" officeooo:rsid="002196d5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ru" fo:country="RU" officeooo:rsid="00229b7b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ru" fo:country="RU" officeooo:rsid="002489c3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ru" fo:country="RU" officeooo:rsid="002687d7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ru" fo:country="RU" officeooo:rsid="00282992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2bf716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2196d5" style:font-name-asian="Times New Roman" style:language-asian="zh" style:country-asian="CN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language="ru" fo:country="RU" officeooo:rsid="002d47d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language="ru" fo:country="RU" officeooo:rsid="003384af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ru" fo:country="RU" fo:font-weight="normal" officeooo:rsid="002196d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ru" fo:country="RU" fo:font-weight="normal" officeooo:rsid="0022c4a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ru" fo:country="RU" fo:font-weight="normal" officeooo:rsid="002687d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language="ru" fo:country="RU" fo:font-weight="normal" officeooo:rsid="002829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language="ru" fo:country="RU" officeooo:rsid="00282992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style:font-name="Times New Roman" fo:language="ru" fo:country="RU" officeooo:rsid="002bf716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style:font-name="Times New Roman" fo:font-size="13pt" fo:language="ru" fo:country="RU" fo:font-weight="bold" officeooo:rsid="002196d5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37" style:family="text">
      <style:text-properties style:font-name="Times New Roman" fo:font-size="14pt" fo:font-weight="normal" officeooo:rsid="0019161f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22272f" loext:opacity="100%" style:font-name="Times New Roman" fo:letter-spacing="normal" fo:font-style="normal" fo:font-weight="normal"/>
    </style:style>
    <style:style style:name="T39" style:family="text">
      <style:text-properties fo:font-variant="normal" fo:text-transform="none" fo:color="#22272f" loext:opacity="100%" style:font-name="Times New Roman" fo:letter-spacing="normal" fo:font-style="normal" fo:font-weight="normal" officeooo:rsid="001e501d"/>
    </style:style>
    <style:style style:name="T40" style:family="text">
      <style:text-properties fo:font-size="13pt" fo:font-weight="bold" style:font-size-asian="13pt" style:font-weight-asian="bold" style:font-size-complex="13pt"/>
    </style:style>
    <style:style style:name="T41" style:family="text">
      <style:text-properties fo:font-size="13pt" fo:font-weight="bold" officeooo:rsid="002196d5" style:font-size-asian="13pt" style:font-weight-asian="bold" style:font-size-complex="13pt"/>
    </style:style>
    <style:style style:name="T42" style:family="text">
      <style:text-properties officeooo:rsid="00229b7b"/>
    </style:style>
    <style:style style:name="T43" style:family="text">
      <style:text-properties fo:language="ru" fo:country="RU" officeooo:rsid="002687d7"/>
    </style:style>
    <style:style style:name="T44" style:family="text">
      <style:text-properties officeooo:rsid="002687d7"/>
    </style:style>
    <style:style style:name="T45" style:family="text">
      <style:text-properties officeooo:rsid="00282992"/>
    </style:style>
    <style:style style:name="T46" style:family="text">
      <style:text-properties officeooo:rsid="002a0031"/>
    </style:style>
    <style:style style:name="T47" style:family="text">
      <style:text-properties officeooo:rsid="002bf716"/>
    </style:style>
    <style:style style:name="T48" style:family="text">
      <style:text-properties officeooo:rsid="002d47d0"/>
    </style:style>
    <style:style style:name="T49" style:family="text">
      <style:text-properties officeooo:rsid="002ec33b"/>
    </style:style>
    <style:style style:name="T50" style:family="text">
      <style:text-properties officeooo:rsid="0033a39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9.142cm" draw:visible-area-height="36.5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4"><text:bookmark text:name="_1035786471"/><text:bookmark text:name="_1046872668"/><text:bookmark text:name="_1046872750"/><text:bookmark text:name="_1046872817"/><text:bookmark text:name="_1046872828"/><text:bookmark text:name="_1046872842"/><text:bookmark text:name="_1046872850"/><draw:frame draw:style-name="fr1" draw:name="Объект1" text:anchor-type="as-char" svg:width="1.681cm" svg:height="1.60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text:s/>Казенное учреждение Чувашской Республики</text:p>
      <text:p text:style-name="P2"><text:s/>«Республиканская служба единого заказчика»</text:p>
      <text:p text:style-name="P2">Министерства строительства, архитектуры и жилищно-коммунального хозяйства Чувашской Республики</text:p>
      <text:p text:style-name="P18"/>
      <text:p text:style-name="P18"/>
      <text:p text:style-name="P18"/>
      <text:p text:style-name="P26">П Р И К А З</text:p>
      <text:p text:style-name="P40"/>
      <text:p text:style-name="P39"><text:span text:style-name="T1"><text:s text:c="8"/>№ 01-05/ </text:span><text:span text:style-name="T18">223</text:span><text:span text:style-name="T1"> <text:s text:c="69"/></text:span><text:span text:style-name="T18">16</text:span><text:span text:style-name="T6">.0</text:span><text:span text:style-name="T7">5</text:span><text:span text:style-name="T6">.2022</text:span></text:p>
      <text:p text:style-name="P27"><text:s text:c="10"/></text:p>
      <text:p text:style-name="P42"><text:span text:style-name="T1">О </text:span><text:span text:style-name="T16">Плане мероприятий по противодействию коррупции в</text:span><text:span text:style-name="T14"> </text:span><text:span text:style-name="T15">КУ ЧР Служба единого заказчика </text:span><text:span text:style-name="T16">на 2022-</text:span><text:span text:style-name="T17">2024 </text:span><text:span text:style-name="T16">год</text:span><text:span text:style-name="T17">ы</text:span></text:p>
      <text:p text:style-name="P27"/>
      <text:p text:style-name="P41"><text:span text:style-name="T38">В целях организации исполнения </text:span><text:span text:style-name="T39">Федерального закона от 25 декабря 2008 г. № 273-ФЗ «О противодействии коррупции», Указа Президента Российской Федерации от 16 августа 2021 г. № 478 «О национальном плане противодействия коррупции на 2021-2024 годы», Закона Чувашской Республики от 4 июня 2007 г. №14 «О противодействии коррупции», </text:span></text:p>
      <text:p text:style-name="P46"/>
      <text:p text:style-name="P29"><text:s text:c="5"/></text:p>
      <text:p text:style-name="P30">ПРИКАЗЫВАЮ:</text:p>
      <text:p text:style-name="P31"/>
      <text:p text:style-name="P43"><text:span text:style-name="T1">1. </text:span><text:span text:style-name="T2">Утвердить</text:span><text:span text:style-name="T5"> </text:span><text:span text:style-name="T12">План мероприятий </text:span><text:span text:style-name="T10"><text:s/></text:span><text:span text:style-name="T13">по противодействию коррупции в</text:span><text:span text:style-name="T10"> </text:span><text:span text:style-name="T11">КУ ЧР Служба единого заказчика </text:span><text:span text:style-name="T13">на 2022-</text:span><text:span text:style-name="T12">2024 </text:span><text:span text:style-name="T13">год</text:span><text:span text:style-name="T12">ы</text:span><text:span text:style-name="T3"> согласно </text:span><text:span text:style-name="T9">Приложению к настоящему приказу</text:span><text:span text:style-name="T8">.</text:span></text:p>
      <text:p text:style-name="P44"><text:span text:style-name="T37">2. </text:span><text:span text:style-name="T1">Контроль за исполнением <text:s/>настоящего приказа оставляю за собой.</text:span></text:p>
      <text:p text:style-name="P30"/>
      <text:p text:style-name="P45"/>
      <text:p text:style-name="P27">Директор <text:s text:c="47"/><text:tab/><text:tab/><text:tab/><text:tab/><text:tab/><text:tab/>А.Ф. Андреев <text:s text:c="6"/></text:p>
      <text:p text:style-name="P1"/>
      <text:p text:style-name="P1"/>
      <text:p text:style-name="P1"/>
      <text:p text:style-name="P28"/>
      <text:p text:style-name="P28"/>
      <text:p text:style-name="P28"/>
      <text:p text:style-name="P50">Приложение </text:p>
      <text:p text:style-name="P32">к приказу <text:s/>№ 01-05/<text:span text:style-name="T50">223</text:span> от <text:span text:style-name="T50">16.05.</text:span>2022 г.</text:p>
      <text:p text:style-name="P21">ПЛАН </text:p>
      <text:p text:style-name="P25"><text:span text:style-name="T40">мероприятий по противодействию коррупции </text:span><text:span text:style-name="T41">в </text:span><text:span text:style-name="T36">КУ ЧР Служба единого заказчика на 2022-2024 годы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Наименование мероприятия</text:p>
          </table:table-cell>
          <table:table-cell table:style-name="Таблица1.A1" office:value-type="string">
            <text:p text:style-name="P19">Срок исполнения</text:p>
          </table:table-cell>
          <table:table-cell table:style-name="Таблица1.A1" office:value-type="string">
            <text:p text:style-name="P19">Ответственн<text:span text:style-name="T20">ый</text:span> <text:span text:style-name="T20">исполн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</text:p>
          </table:table-cell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38">4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19">Мероприятия организационного и нормотворческого характер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11">Представление руководителю <text:s/><text:span text:style-name="T30">КУ ЧР Служба единого заказчика </text:span><text:span text:style-name="T29">и другим заинтересованным органам информации о реализации </text:span><text:span text:style-name="T30">КУ ЧР Служба единого заказчика </text:span><text:span text:style-name="T29">мер по противодействию коррупции</text:span></text:p>
          </table:table-cell>
          <table:table-cell table:style-name="Таблица1.A1" office:value-type="string">
            <text:p text:style-name="P9">в течение <text:span text:style-name="T21">2022-2024 гг.</text:span></text:p>
            <text:p text:style-name="P9">(по запросу)</text:p>
          </table:table-cell>
          <table:table-cell table:style-name="Таблица1.A1" office:value-type="string">
            <text:p text:style-name="P33">Ответственное лицо за работу <text:s/>по профилактике коррупцион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4"><text:span text:style-name="T42">Внесение изменений и р</text:span>азработка <text:span text:style-name="T28">Пл</text:span>ана мероприятий по противодействию коррупции <text:span text:style-name="T30">КУ ЧР Служба единого заказчика</text:span>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10"/>
          </table:table-cell>
          <table:table-cell table:style-name="Таблица1.A1" office:value-type="string">
            <text:p text:style-name="P33">Ответственное лицо за работу <text:s/>по профилактике коррупционных правонарушений,</text:p>
            <text:p text:style-name="P9">структурные <text:span text:style-name="T27"><text:s/>подразд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3.</text:p>
          </table:table-cell>
          <table:table-cell table:style-name="Таблица1.A1" office:value-type="string">
            <text:p text:style-name="P11">Разработка проектов нормативных правовых актов <text:span text:style-name="T30">КУ ЧР Служба единого заказчика </text:span><text:span text:style-name="T31">по реализации решений, принятых на федеральном и </text:span><text:span text:style-name="T33">республиканском</text:span><text:span text:style-name="T31"> уровне в целях противодействия коррупции</text:span></text:p>
          </table:table-cell>
          <table:table-cell table:style-name="Таблица1.A1" office:value-type="string">
            <text:p text:style-name="P9">в течение одного месяца после принятия соответствующих решений на федеральном уровне</text:p>
          </table:table-cell>
          <table:table-cell table:style-name="Таблица1.A1" office:value-type="string">
            <text:p text:style-name="P9"><text:span text:style-name="T48">С</text:span>труктурные подразделения </text:p>
          </table:table-cell>
        </table:table-row>
        <table:table-row table:style-name="Таблица1.1">
          <table:table-cell table:style-name="Таблица1.A1" office:value-type="string">
            <text:p text:style-name="P22">4.</text:p>
          </table:table-cell>
          <table:table-cell table:style-name="Таблица1.A1" office:value-type="string">
            <text:p text:style-name="P12">Размещение нормативных правовых актов, разрабатываемых <text:span text:style-name="T30">КУ ЧР Служба единого заказчика, </text:span><text:span text:style-name="T29">на официальном сайте в информационно-телекоммуникационной сети «Интернет»</text:span>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9">(по мере необходимости)</text:p>
          </table:table-cell>
          <table:table-cell table:style-name="Таблица1.A1" office:value-type="string">
            <text:p text:style-name="P33">Ответственное лицо за работу <text:s/>по профилактике коррупционных правонарушений</text:p>
          </table:table-cell>
        </table:table-row>
        <table:table-row table:style-name="Таблица1.8">
          <table:table-cell table:style-name="Таблица1.A1" office:value-type="string">
            <text:p text:style-name="P22">5.</text:p>
          </table:table-cell>
          <table:table-cell table:style-name="Таблица1.A1" office:value-type="string">
            <text:p text:style-name="P5">Совершенствование нормативно-правовой базы <text:span text:style-name="T30">КУ ЧР Служба единого заказчика</text:span> по вопросам противодействия коррупции</text:p>
          </table:table-cell>
          <table:table-cell table:style-name="Таблица1.A1" office:value-type="string">
            <text:p text:style-name="P10">в течение <text:span text:style-name="T21">2022-2024 гг.</text:span></text:p>
          </table:table-cell>
          <table:table-cell table:style-name="Таблица1.A1" office:value-type="string">
            <text:p text:style-name="P33">Ответственное лицо за работу <text:s/>по профилактике коррупционных правонарушени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Мероприятия по организации и проведению антикоррупционной экспертизы нормативных правовых ак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6">Проведение антикоррупционной экспертизы нормативных правовых актов <text:span text:style-name="T30">КУ ЧР Служба единого </text:span><text:soft-page-break/><text:span text:style-name="T30">заказчика</text:span></text:p>
          </table:table-cell>
          <table:table-cell table:style-name="Таблица1.A1" office:value-type="string">
            <text:p text:style-name="P33">постоянно</text:p>
          </table:table-cell>
          <table:table-cell table:style-name="Таблица1.A1" office:value-type="string">
            <text:p text:style-name="P10"><text:span text:style-name="T27">Ответственное лицо за работу <text:s/>по профилактике коррупционных </text:span><text:soft-page-break/><text:span text:style-name="T27">правонарушений,</text:span></text:p>
            <text:p text:style-name="P17"><text:span text:style-name="T27">ю</text:span><text:span text:style-name="T19">ридический отде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Антикоррупционные мероприятия, проводимые в рамках <text:span text:style-name="T22">закупочной деятельност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45">7</text:span>.</text:p>
          </table:table-cell>
          <table:table-cell table:style-name="Таблица1.A1" office:value-type="string">
            <text:p text:style-name="P3">Соблюдение положений Федерального закона от 05.04.2013 № 44-ФЗ «О контактной системе в сфере закупок товаров, работ, услуг для государственных и муниципальных нужд» при проведении закупок</text:p>
          </table:table-cell>
          <table:table-cell table:style-name="Таблица1.A1" office:value-type="string">
            <text:p text:style-name="P36">постоянно</text:p>
          </table:table-cell>
          <table:table-cell table:style-name="Таблица1.A1" office:value-type="string">
            <text:p text:style-name="P9"><text:span text:style-name="T49">С</text:span>труктурные подразделения 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45">8</text:span>.</text:p>
          </table:table-cell>
          <table:table-cell table:style-name="Таблица1.A1" office:value-type="string">
            <text:p text:style-name="P3">Проведение мониторинга цен закупаемой продукции</text:p>
          </table:table-cell>
          <table:table-cell table:style-name="Таблица1.A1" office:value-type="string">
            <text:p text:style-name="P9">при подготовке документации к размещению государственного заказа</text:p>
          </table:table-cell>
          <table:table-cell table:style-name="Таблица1.A1" office:value-type="string">
            <text:p text:style-name="P9"><text:span text:style-name="T49">С</text:span>труктурные подразделения 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24">9</text:span>.</text:p>
          </table:table-cell>
          <table:table-cell table:style-name="Таблица1.A1" office:value-type="string">
            <text:p text:style-name="P3">Проведение мероприятий по исключению случаев участия на стороне поставщиков (подрядчиков, исполнителей) в сфере закупок товаров, работ, услуг для обеспечения государственных нужд близких родственников, а также лиц, которые могут оказать прямое влияние на процесс формирования, размещения и контроля за проведением закупок, работ, услуг для обеспечения государственных нужд</text:p>
          </table:table-cell>
          <table:table-cell table:style-name="Таблица1.A1" office:value-type="string">
            <text:p text:style-name="P9">при подготовке документации к размещению государственного заказа, размещении государственного заказа</text:p>
            <text:p text:style-name="P9"/>
          </table:table-cell>
          <table:table-cell table:style-name="Таблица1.A1" office:value-type="string">
            <text:p text:style-name="P35">Отдел по планированию и контролю госпрограмм</text:p>
          </table:table-cell>
        </table:table-row>
        <table:table-row table:style-name="Таблица1.1">
          <table:table-cell table:style-name="Таблица1.A1" office:value-type="string">
            <text:p text:style-name="P23">1<text:span text:style-name="T45">0</text:span>.</text:p>
          </table:table-cell>
          <table:table-cell table:style-name="Таблица1.A1" office:value-type="string">
            <text:p text:style-name="P3">Подготовка отчета по эффективности бюджетных расходов при проведении закупок</text:p>
          </table:table-cell>
          <table:table-cell table:style-name="Таблица1.A1" office:value-type="string">
            <text:p text:style-name="P9">ежеквартально</text:p>
            <text:p text:style-name="P9"/>
          </table:table-cell>
          <table:table-cell table:style-name="Таблица1.A1" office:value-type="string">
            <text:p text:style-name="P9"><text:span text:style-name="T49">С</text:span>труктурные подразделения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Проведение антикоррупционных мероприятий в рамках реализации кадровой политик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1<text:span text:style-name="T45">1</text:span>.</text:p>
          </table:table-cell>
          <table:table-cell table:style-name="Таблица1.A1" office:value-type="string">
            <text:p text:style-name="P6">Анализ уровня профессиональной подготовки <text:span text:style-name="T46">работников </text:span><text:span text:style-name="T30">КУ ЧР Служба единого заказчика</text:span>, обеспечение повышения их квалификации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9"/>
          </table:table-cell>
          <table:table-cell table:style-name="Таблица1.A1" office:value-type="string">
            <text:p text:style-name="P35">Юридический отдел</text:p>
          </table:table-cell>
        </table:table-row>
        <table:table-row table:style-name="Таблица1.1">
          <table:table-cell table:style-name="Таблица1.A1" office:value-type="string">
            <text:p text:style-name="P22">1<text:span text:style-name="T47">2</text:span>.</text:p>
          </table:table-cell>
          <table:table-cell table:style-name="Таблица1.A1" office:value-type="string">
            <text:p text:style-name="P13">Соблюдение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<text:soft-page-break/>перечень которых устанавливается постановлением Правительства Российской Федерации от 21.01.2015 №29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33"/>
            <text:p text:style-name="P9"/>
          </table:table-cell>
          <table:table-cell table:style-name="Таблица1.A1" office:value-type="string">
            <text:p text:style-name="P35">Юридический отдел</text:p>
          </table:table-cell>
        </table:table-row>
        <table:table-row table:style-name="Таблица1.1">
          <table:table-cell table:style-name="Таблица1.A1" office:value-type="string">
            <text:p text:style-name="P22">1<text:span text:style-name="T47">3</text:span>.</text:p>
          </table:table-cell>
          <table:table-cell table:style-name="Таблица1.A1" office:value-type="string">
            <text:p text:style-name="P14">Организация работы по выявлению случаев возникновения конфликта интересов, а также их предотвращению и урегулированию, одной из сторон которой явля<text:span text:style-name="T47">ю</text:span>тся работник<text:span text:style-name="T47">и</text:span> <text:span text:style-name="T30">КУ ЧР Служба единого заказчика</text:span></text:p>
          </table:table-cell>
          <table:table-cell table:style-name="Таблица1.A1" office:value-type="string">
            <text:p text:style-name="P10">в течение <text:span text:style-name="T21">2022-2024 гг.</text:span>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22">1<text:span text:style-name="T47">4</text:span>.</text:p>
          </table:table-cell>
          <table:table-cell table:style-name="Таблица1.A1" office:value-type="string">
            <text:p text:style-name="P14">Проведение мониторинга коррупционных проявлений <text:span text:style-name="T25">в</text:span> <text:span text:style-name="T30">КУ ЧР Служба единого заказчика </text:span><text:span text:style-name="T29">посредством анализа жалоб и обращений граждан и организаций, своевременное их рассмотрение и принятие мер по указанным фактам</text:span></text:p>
          </table:table-cell>
          <table:table-cell table:style-name="Таблица1.A1" office:value-type="string">
            <text:p text:style-name="P10">в течение <text:span text:style-name="T21">2022-2024 гг.</text:span>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, <text:span text:style-name="T49">юридический отдел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2">1<text:span text:style-name="T47">5</text:span>.</text:p>
          </table:table-cell>
          <table:table-cell table:style-name="Таблица1.A1" office:value-type="string">
            <text:p text:style-name="P15">Организация и обеспечение <text:span text:style-name="T43">работы по рассмотрению уведомлений о фактах обращения в целях склонений работников </text:span><text:span text:style-name="T30">КУ ЧР Служба единого заказчика </text:span><text:span text:style-name="T32">к совершению коррупционных правонарушений</text:span>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16"><text:span text:style-name="T21">(</text:span><text:span text:style-name="T19">по мере необходимости)</text:span>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</text:p>
            <text:p text:style-name="P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Мероприятия по антикоррупционной пропаганде и просвещению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4">1</text:span><text:span text:style-name="T35">6</text:span>.</text:p>
          </table:table-cell>
          <table:table-cell table:style-name="Таблица1.A1" office:value-type="string">
            <text:p text:style-name="P7">Организация правового просвещения (ознакомления) <text:span text:style-name="T48">работников </text:span><text:span text:style-name="T30">КУ ЧР Служба единого заказчика</text:span> по противодействию коррупции (по вопросам соблюдения требований и положений антикоррупционного законодательства Российской Федерации, ответственности за нарушение указанных требований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, а также изменений антикоррупционного законодательства)</text:p>
          </table:table-cell>
          <table:table-cell table:style-name="Таблица1.A1" office:value-type="string">
            <text:p text:style-name="P9">в течение месяца после принятия нормативного правового акта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, <text:span text:style-name="T49">юридический отде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Обеспечение доступа граждан и организаций к информации о деятельности <text:span text:style-name="T26">КУ ЧР Служба единого заказчика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7"><text:span text:style-name="T35">17</text:span>.</text:p>
          </table:table-cell>
          <table:table-cell table:style-name="Таблица1.A1" office:value-type="string">
            <text:p text:style-name="P7">Обеспечение работы «<text:span text:style-name="T23">Горячей линии</text:span>» для обращения граждан о злоупотреблениях <text:span text:style-name="T27">работников </text:span><text:span text:style-name="T30">КУ ЧР Служба единого заказчика</text:span>. Размещение на сайте <text:span text:style-name="T30">КУ ЧР Служба единого заказчика</text:span> в информационно-телекоммуникационной сети «Интернет» информации о «<text:span text:style-name="T44">Горячей линии</text:span>»</text:p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48"><text:span text:style-name="T35">18</text:span>.</text:p>
          </table:table-cell>
          <table:table-cell table:style-name="Таблица1.A1" office:value-type="string">
            <text:p text:style-name="P7">Анализ заявлений и обращений граждан, поступающих в <text:span text:style-name="T30">КУ ЧР Служба единого заказчика</text:span>, а также результатов их рассмотрения на предмет наличия в них информации о фактах коррупции со стороны <text:span text:style-name="T27">работников </text:span><text:span text:style-name="T30">КУ ЧР Служба единого заказчика</text:span>, а также причинах и условиях, способствовавших проявлению таких фактов</text:p>
          </table:table-cell>
          <table:table-cell table:style-name="Таблица1.A1" office:value-type="string">
            <text:p text:style-name="P10">в течение <text:span text:style-name="T21">2022-2024 гг.</text:span></text:p>
            <text:p text:style-name="P16"><text:span text:style-name="T21">(</text:span><text:span text:style-name="T19">по мере необходимости)</text:span></text:p>
          </table:table-cell>
          <table:table-cell table:style-name="Таблица1.A1" office:value-type="string">
            <text:p text:style-name="P34">Ответственное лицо за работу <text:s/>по профилактике коррупционных правонарушений, <text:span text:style-name="T49">юридический отдел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contextual-spacing="false" style:text-autospace="none" style:punctuation-wrap="simple" style:vertical-align="baseline"/>
      <style:text-properties style:font-name="Garamond" fo:font-family="Garamond" style:font-family-generic="roman" style:font-pitch="variable" fo:font-size="11pt" fo:language="en" fo:country="GB" style:font-size-asian="11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size-complex="9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9.5pt"/>
    </style:style>
    <style:style style:name="Список_20_с_20_точкой" style:display-name="Список с точкой" style:family="paragraph" style:parent-style-name="Standard" style:list-style-name="WW8Num2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3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.5pt" style:font-size-asian="11.5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ost1" style:family="text">
      <style:text-properties fo:color="#333366" loext:opacity="100%" fo:font-size="8pt" fo:font-weight="bold" style:font-size-asian="8pt" style:font-weight-asian="bold" style:font-size-complex="8pt" style:font-weight-complex="bold"/>
    </style:style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cm" fo:margin-left="1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002cm" fo:margin-left="2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орма заявки на технологическое присоединение</dc:title>
    <meta:initial-creator>buravleva</meta:initial-creator>
    <meta:creation-date>2014-04-03T15:47:00</meta:creation-date>
    <dc:date>2022-05-17T11:06:39.936000000</dc:date>
    <meta:print-date>2022-05-13T15:08:23.331000000</meta:print-date>
    <meta:editing-cycles>23</meta:editing-cycles>
    <meta:editing-duration>PT8H35M21S</meta:editing-duration>
    <meta:generator>LibreOffice/7.0.4.2$Windows_X86_64 LibreOffice_project/dcf040e67528d9187c66b2379df5ea4407429775</meta:generator>
    <meta:document-statistic meta:table-count="1" meta:image-count="0" meta:object-count="1" meta:page-count="5" meta:paragraph-count="110" meta:word-count="872" meta:character-count="7115" meta:non-whitespace-character-count="6173"/>
  </office:meta>
</office:document-meta>
</file>